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88542in" svg:height="9.6930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 o dowd</meta:initial-creator>
    <dc:creator>rose o dowd</dc:creator>
    <meta:creation-date>2020-08-27T21:42:00Z</meta:creation-date>
    <dc:date>2020-08-27T21:4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